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CANONI DI LOCAZIONE E DI AFFITTO VERSATI E PERCEPITI - ANNO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IMMOBIL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B.</text:p>
          </table:table-cell>
          <table:table-cell office:value-type="string" table:style-name="ce6">
            <text:p>CANONE PERCEPITO</text:p>
          </table:table-cell>
          <table:table-cell office:value-type="string" table:style-name="ce6">
            <text:p>CANONE VERSATO</text:p>
          </table:table-cell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STABILE ADIBITO AD INCUBATORE ARTIGIANALE</text:p>
          </table:table-cell>
          <table:table-cell office:value-type="float" office:value="4" table:style-name="ce7">
            <text:p>4</text:p>
          </table:table-cell>
          <table:table-cell office:value-type="float" office:value="313" table:style-name="ce7">
            <text:p>313</text:p>
          </table:table-cell>
          <table:table-cell office:value-type="float" office:value="3" table:style-name="ce7">
            <text:p>3</text:p>
          </table:table-cell>
          <table:table-cell office:value-type="currency" office:value="3879.6" table:style-name="ce8">
            <text:p><text:s/>3.879,60 €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STABILE COMUNALE ADIBITO AD UFFICIO POSTALE</text:p>
          </table:table-cell>
          <table:table-cell office:value-type="float" office:value="5" table:style-name="ce7">
            <text:p>5</text:p>
          </table:table-cell>
          <table:table-cell office:value-type="float" office:value="194" table:style-name="ce7">
            <text:p>194</text:p>
          </table:table-cell>
          <table:table-cell office:value-type="float" office:value="2" table:style-name="ce7">
            <text:p>2</text:p>
          </table:table-cell>
          <table:table-cell office:value-type="currency" office:value="1665.44" table:style-name="ce8">
            <text:p><text:s/>1.665,44 €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STABILE COMUNALE AD USO UFFICIO</text:p>
          </table:table-cell>
          <table:table-cell office:value-type="float" office:value="5" table:style-name="ce7">
            <text:p>5</text:p>
          </table:table-cell>
          <table:table-cell office:value-type="float" office:value="239" table:style-name="ce7">
            <text:p>239</text:p>
          </table:table-cell>
          <table:table-cell table:style-name="ce7"/>
          <table:table-cell office:value-type="currency" office:value="3396.48" table:style-name="ce8">
            <text:p><text:s/>3.396,48 €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AUTORIMESSE VIA S.STEFANO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currency" office:value="5500" table:style-name="ce8">
            <text:p><text:s/>5.500,00 €<text:s/>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PARCHEGGIO PUBBLICO VIA G.MARCONI</text:p>
          </table:table-cell>
          <table:table-cell office:value-type="float" office:value="4" table:style-name="ce7">
            <text:p>4</text:p>
          </table:table-cell>
          <table:table-cell office:value-type="float" office:value="112" table:style-name="ce7">
            <text:p>112</text:p>
          </table:table-cell>
          <table:table-cell table:style-name="ce7"/>
          <table:table-cell office:value-type="currency" office:value="2562" table:style-name="ce8">
            <text:p><text:s/>2.562,00 €<text:s/>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9">
            <text:p>AREA LOC. S.BARBARA-DIRITTO DI SUP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295-27-318-265</text:p>
          </table:table-cell>
          <table:table-cell table:style-name="ce7"/>
          <table:table-cell table:style-name="ce8"/>
          <table:table-cell office:value-type="currency" office:value="1026.47" table:style-name="ce8">
            <text:p><text:s/>1.026,47 €<text:s/>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Casanova Borca</meta:initial-creator>
    <dc:creator>Marco Casanova Borca</dc:creator>
    <meta:creation-date>2018-03-26T07:53:52Z</meta:creation-date>
    <dc:date>2018-03-26T08:17:44Z</dc:date>
    <meta:print-date>2018-03-26T08:17:24Z</meta:print-date>
  </office:meta>
</office:document-meta>
</file>